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d1730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d1730" officeooo:paragraph-rsid="000d1730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0d1730" officeooo:paragraph-rsid="000d173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paragraph-rsid="000f7dbd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0d1730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paragraph-rsid="000e17dd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paragraph-rsid="0016cfc5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paragraph-rsid="000d1730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0f7dbd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officeooo:rsid="000d1730" officeooo:paragraph-rsid="000d173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officeooo:paragraph-rsid="000e17dd" style:font-size-asian="14pt" style:font-size-complex="14pt"/>
    </style:style>
    <style:style style:name="P16" style:family="paragraph" style:parent-style-name="Standard">
      <style:text-properties fo:font-size="14pt" officeooo:paragraph-rsid="000f7dbd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normal" officeooo:rsid="00148e63" officeooo:paragraph-rsid="00148e63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weight="bold" officeooo:rsid="001c7770" officeooo:paragraph-rsid="001c7770" style:font-size-asian="16pt" style:font-weight-asian="bold" style:font-size-complex="16pt" style:font-weight-complex="bold"/>
    </style:style>
    <style:style style:name="T1" style:family="text">
      <style:text-properties officeooo:rsid="000d1730"/>
    </style:style>
    <style:style style:name="T2" style:family="text">
      <style:text-properties officeooo:rsid="000e17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1730" style:font-weight-asian="bold" style:font-weight-complex="bold"/>
    </style:style>
    <style:style style:name="T5" style:family="text">
      <style:text-properties fo:font-weight="bold" officeooo:rsid="000f7dbd" style:font-weight-asian="bold" style:font-weight-complex="bold"/>
    </style:style>
    <style:style style:name="T6" style:family="text">
      <style:text-properties fo:font-weight="bold" officeooo:rsid="0015221f" style:font-weight-asian="bold" style:font-weight-complex="bold"/>
    </style:style>
    <style:style style:name="T7" style:family="text">
      <style:text-properties fo:font-weight="bold" officeooo:rsid="001ae827" style:font-weight-asian="bold" style:font-weight-complex="bold"/>
    </style:style>
    <style:style style:name="T8" style:family="text">
      <style:text-properties officeooo:rsid="000f7dbd"/>
    </style:style>
    <style:style style:name="T9" style:family="text">
      <style:text-properties officeooo:rsid="0015221f"/>
    </style:style>
    <style:style style:name="T10" style:family="text">
      <style:text-properties officeooo:rsid="0016cfc5"/>
    </style:style>
    <style:style style:name="T11" style:family="text">
      <style:text-properties officeooo:rsid="001ae8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pett.le <text:span text:style-name="T1">Comando di Polizia Locale</text:span> </text:p>
      <text:p text:style-name="P2">Ufficio Controllo Accessi ZTL</text:p>
      <text:p text:style-name="P3">Comune di Trapani</text:p>
      <text:p text:style-name="P3"/>
      <text:p text:style-name="P3"/>
      <text:p text:style-name="P5"><text:s/><text:span text:style-name="T3">AUTOCERTIFICAZIONE PER </text:span><text:span text:style-name="T4">CARICO E SCARICO STRUTTURE RICETTI</text:span><text:span text:style-name="T5">VE</text:span></text:p>
      <text:p text:style-name="P17"/>
      <text:p text:style-name="P17"><text:span text:style-name="T8">(</text:span>da trasmettersi nell’immediato con wat<text:span text:style-name="T10">h</text:span>sapp al n. <text:span text:style-name="T6">320/9187962</text:span><text:span text:style-name="T9"> </text:span>ed entro 12.00 <text:span text:style-name="T10">ore </text:span>a mezzo PEC: <text:span text:style-name="T7">quinto.settore@pec.comune.trapani.it</text:span> o <text:span text:style-name="T11">a mezzo </text:span>email: <text:span text:style-name="T3">polizia.municipale@comune.trapani.it</text:span>)</text:p>
      <text:p text:style-name="P5"><text:s/></text:p>
      <text:p text:style-name="P7"/>
      <text:p text:style-name="P4"/>
      <text:p text:style-name="P4"><text:span text:style-name="T10">NOME E TIPOLOGIA </text:span>STRUTTURA RICETTIVA…………………………………………</text:p>
      <text:p text:style-name="P7"><text:span text:style-name="T10">sita in Via…………………………………………………………..…………………………</text:span>..</text:p>
      <text:p text:style-name="P18">COMUNICA</text:p>
      <text:p text:style-name="P18"/>
      <text:p text:style-name="P10"><text:span text:style-name="T1">che il Sig. ……...………….…...</text:span>………………… <text:span text:style-name="T1">conducente dell’autovettura modello ……………………….. targa</text:span>…………………..………, consapevole delle sanzioni penali previste dal D.P.R. n. 445 del 2000, per le dichiarazioni mendaci, la falsità negli atti e l’uso di atti falsi, dichiara sotto la propria responsabilità <text:span text:style-name="T2">che il giorno ……………….dalle ore …………….….. ravvisa la necessità di accedere alla ZTL, per effettuare operazioni di carico e scarico <text:s/>(di cui all’O.S. n. 105/2020) con l’obbligo di esporre un foglio identificativo con il logo <text:s/>della struttura ospitante e disco orario (massimo mezz’ora).</text:span></text:p>
      <text:p text:style-name="P8"/>
      <text:p text:style-name="P15">A<text:span text:style-name="T2">VVERTENZA</text:span>: Non verr<text:span text:style-name="T2">à </text:span>pres<text:span text:style-name="T2">a</text:span> in considerazione <text:span text:style-name="T2">l’autocertificazione </text:span>incomplet<text:span text:style-name="T2">a</text:span> o compilat<text:span text:style-name="T2">a</text:span> in modo non leggibile. <text:s/></text:p>
      <text:p text:style-name="P9"/>
      <text:p text:style-name="P12"><text:tab/><text:tab/><text:tab/><text:tab/><text:tab/><text:tab/><text:tab/> <text:span text:style-name="T2">(delegato/incaricato della struttura ricettiva)</text:span></text:p>
      <text:p text:style-name="P9"><text:tab/><text:tab/><text:tab/><text:tab/> <text:s text:c="56"/>FIRMA </text:p>
      <text:p text:style-name="P9"><text:tab/><text:tab/><text:tab/><text:tab/><text:tab/><text:tab/><text:tab/>__________________________________</text:p>
      <text:p text:style-name="P12"/>
      <text:p text:style-name="P6"/>
      <text:p text:style-name="P6"><text:span text:style-name="T2">Trapani</text:span>, lì ………………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1:04:42.702000000</meta:creation-date>
    <dc:date>2020-07-15T12:51:46.129000000</dc:date>
    <meta:editing-duration>PT27M24S</meta:editing-duration>
    <meta:editing-cycles>9</meta:editing-cycles>
    <meta:generator>LibreOffice/5.4.4.2$Windows_X86_64 LibreOffice_project/2524958677847fb3bb44820e40380acbe820f960</meta:generator>
    <meta:print-date>2020-07-15T12:19:15.821000000</meta:print-date>
    <meta:document-statistic meta:table-count="0" meta:image-count="0" meta:object-count="0" meta:page-count="1" meta:paragraph-count="16" meta:word-count="153" meta:character-count="1311" meta:non-whitespace-character-count="1079"/>
  </office:meta>
</office:document-meta>
</file>