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aur" fo:font-weight="bold" style:font-name-asian="Times New Roman" style:font-weight-asian="bold" style:font-name-complex="Centaur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aur" fo:font-weight="bold" style:font-name-asian="Times New Roman" style:font-weight-asian="bold" style:font-name-complex="Centaur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aur" fo:font-weight="bold" style:font-name-asian="Times New Roman" style:font-weight-asian="bold" style:font-name-complex="Centaur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font-name="Centaur" style:font-name-asian="Times New Roman" style:font-name-complex="Centaur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Centaur" style:font-name-asian="Times New Roman" style:font-name-complex="Centaur" style:language-complex="ar" style:country-complex="SA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entaur" officeooo:paragraph-rsid="0021809d" fo:background-color="#ffff00" style:font-name-asian="Times New Roman" style:font-name-complex="Centaur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1.5pt" style:font-size-asian="11.5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entaur" fo:font-weight="bold" style:font-name-asian="Times New Roman" style:font-weight-asian="bold" style:font-name-complex="Centaur" style:language-complex="ar" style:country-complex="SA" style:font-weight-complex="bold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entaur" fo:font-weight="bold" style:font-name-asian="Times New Roman" style:font-weight-asian="bold" style:font-name-complex="Centaur" style:language-complex="ar" style:country-complex="SA"/>
    </style:style>
    <style:style style:name="P12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Centaur" fo:font-weight="bold" officeooo:paragraph-rsid="00178d6f" style:font-name-asian="Times New Roman" style:font-weight-asian="bold" style:font-name-complex="Centaur" style:language-complex="ar" style:country-complex="SA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entaur" style:font-name-asian="Times New Roman" style:font-name-complex="Centaur" style:language-complex="ar" style:country-complex="SA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cm" fo:margin-right="0cm" fo:text-align="justify" style:justify-single-word="false" fo:text-indent="-0.6cm" style:auto-text-indent="false"/>
    </style:style>
    <style:style style:name="P16" style:family="paragraph" style:parent-style-name="Standard">
      <style:paragraph-properties fo:margin-left="0.7cm" fo:margin-right="0cm" fo:text-align="justify" style:justify-single-word="false" fo:text-indent="-0.6cm" style:auto-text-indent="false"/>
      <style:text-properties officeooo:paragraph-rsid="001be8e4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aur" fo:font-weight="bold" style:font-name-asian="Times New Roman" style:font-weight-asian="bold" style:font-name-complex="Centaur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ize="11pt" fo:language="it" fo:country="IT" officeooo:paragraph-rsid="001f0392" style:letter-kerning="true" style:font-name-asian="SimSun1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1809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1809d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Centaur" fo:font-weight="bold" officeooo:rsid="00254485" officeooo:paragraph-rsid="00254485" style:font-name-asian="Times New Roman" style:font-weight-asian="bold" style:font-name-complex="Centaur" style:language-complex="ar" style:country-complex="SA"/>
    </style:style>
    <style:style style:name="P22" style:family="paragraph" style:parent-style-name="Standard" style:list-style-name="WW8Num3">
      <style:paragraph-properties fo:text-align="justify" style:justify-single-word="false"/>
      <style:text-properties style:font-name="Centaur" style:font-name-asian="Times New Roman" style:font-name-complex="Centaur" style:language-complex="ar" style:country-complex="SA"/>
    </style:style>
    <style:style style:name="P23" style:family="paragraph" style:parent-style-name="Standard" style:list-style-name="WW8Num3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 fo:orphans="0" fo:widows="0"/>
    </style:style>
    <style:style style:name="P25" style:family="paragraph" style:parent-style-name="Standard" style:list-style-name="WW8Num2">
      <style:paragraph-properties fo:text-align="justify" style:justify-single-word="false"/>
      <style:text-properties style:use-window-font-color="true" fo:font-size="11pt" fo:language="it" fo:country="IT" officeooo:paragraph-rsid="001f0392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P26" style:family="paragraph" style:parent-style-name="Standard" style:list-style-name="WW8Num2">
      <style:paragraph-properties fo:text-align="justify" style:justify-single-word="false" fo:orphans="0" fo:widows="0"/>
      <style:text-properties style:use-window-font-color="true" fo:font-size="11pt" fo:language="it" fo:country="IT" officeooo:paragraph-rsid="001f0392" style:letter-kerning="true" style:font-name-asian="SimSun1" style:font-size-asian="11pt" style:language-asian="zh" style:country-asian="CN" style:font-name-complex="Mangal" style:font-size-complex="11pt" style:language-complex="hi" style:country-complex="IN"/>
    </style:style>
    <style:style style:name="P27" style:family="paragraph" style:parent-style-name="Standard" style:list-style-name="WW8Num2">
      <style:paragraph-properties fo:text-align="justify" style:justify-single-word="false" fo:orphans="0" fo:widows="0"/>
      <style:text-properties fo:font-size="11.5pt" style:font-size-asian="11.5pt"/>
    </style:style>
    <style:style style:name="P28" style:family="paragraph" style:parent-style-name="Standard" style:list-style-name="L1">
      <loext:graphic-properties draw:fill="none"/>
      <style:paragraph-properties fo:margin-left="7.601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/>
    </style:style>
    <style:style style:name="P29" style:family="paragraph" style:parent-style-name="Standard" style:list-style-name="L1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L1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list-style-name="L1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1809d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ize="11pt" fo:language="it" fo:country="IT" officeooo:paragraph-rsid="001f0392" style:letter-kerning="true" style:font-name-asian="SimSun1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33" style:family="paragraph" style:parent-style-name="Standard" style:list-style-name="WW8Num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fo:font-size="11pt" fo:language="it" fo:country="IT" officeooo:paragraph-rsid="0020e612" style:letter-kerning="true" style:font-name-asian="SimSun1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P34" style:family="paragraph" style:parent-style-name="Standard" style:list-style-name="WW8Num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officeooo:paragraph-rsid="001f0392" fo:hyphenate="false" fo:hyphenation-remain-char-count="2" fo:hyphenation-push-char-count="2"/>
    </style:style>
    <style:style style:name="T1" style:family="text">
      <style:text-properties style:text-position="8% 100%" style:font-name="Liberation Serif1" fo:background-color="#ffffff" loext:char-shading-value="0" style:font-name-asian="Arial Unicode MS"/>
    </style:style>
    <style:style style:name="T2" style:family="text">
      <style:text-properties style:text-position="8% 100%" style:font-name="Liberation Serif1" officeooo:rsid="001f0392" fo:background-color="#ffffff" loext:char-shading-value="0" style:font-name-asian="Arial Unicode MS"/>
    </style:style>
    <style:style style:name="T3" style:family="text">
      <style:text-properties style:text-position="8% 100%" style:font-name="Liberation Serif1" officeooo:rsid="0020e612" fo:background-color="#ffffff" loext:char-shading-value="0" style:font-name-asian="Arial Unicode MS"/>
    </style:style>
    <style:style style:name="T4" style:family="text">
      <style:text-properties style:text-position="8% 100%" style:font-name="Liberation Serif1" officeooo:rsid="00217c53" fo:background-color="#ffffff" loext:char-shading-value="0" style:font-name-asian="Arial Unicode MS"/>
    </style:style>
    <style:style style:name="T5" style:family="text">
      <style:text-properties style:use-window-font-color="true" style:text-position="8% 100%" style:font-name="Liberation Serif1" fo:language="it" fo:country="IT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6" style:family="text">
      <style:text-properties style:use-window-font-color="true" style:text-position="8% 100%" style:font-name="Liberation Serif1" fo:language="it" fo:country="IT" officeooo:rsid="001be8e4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7" style:family="text">
      <style:text-properties style:use-window-font-color="true" style:text-position="8% 100%" style:font-name="Liberation Serif1" fo:language="it" fo:country="IT" officeooo:rsid="001a1a01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8" style:family="text">
      <style:text-properties style:use-window-font-color="true" style:text-position="8% 100%" style:font-name="Liberation Serif1" fo:language="it" fo:country="IT" officeooo:rsid="0019fffb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9" style:family="text">
      <style:text-properties style:use-window-font-color="true" style:text-position="8% 100%" style:font-name="Liberation Serif1" fo:language="it" fo:country="IT" officeooo:rsid="001ce243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10" style:family="text">
      <style:text-properties style:use-window-font-color="true" style:text-position="8% 100%" style:font-name="Liberation Serif1" fo:language="it" fo:country="IT" officeooo:rsid="001dbcff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11" style:family="text">
      <style:text-properties style:use-window-font-color="true" style:text-position="8% 100%" style:font-name="Liberation Serif1" fo:language="it" fo:country="IT" officeooo:rsid="0020e612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12" style:family="text">
      <style:text-properties style:use-window-font-color="true" style:text-position="8% 100%" style:font-name="Liberation Serif1" fo:language="it" fo:country="IT" officeooo:rsid="0021809d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13" style:family="text">
      <style:text-properties style:use-window-font-color="true" style:text-position="8% 100%" style:font-name="Liberation Serif1" fo:language="it" fo:country="IT" officeooo:rsid="002229b3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14" style:family="text">
      <style:text-properties style:use-window-font-color="true" style:text-position="8% 100%" style:font-name="Liberation Serif1" fo:language="it" fo:country="IT" officeooo:rsid="00230d78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15" style:family="text">
      <style:text-properties style:use-window-font-color="true" style:text-position="8% 100%" style:font-name="Liberation Serif1" fo:language="it" fo:country="IT" officeooo:rsid="002509dd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16" style:family="text">
      <style:text-properties style:use-window-font-color="true" style:text-position="8% 100%" style:font-name="Liberation Serif1" fo:language="it" fo:country="IT" officeooo:rsid="00250fed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17" style:family="text">
      <style:text-properties style:use-window-font-color="true" style:text-position="8% 100%" style:font-name="Liberation Serif1" fo:language="it" fo:country="IT" fo:font-weight="bold" style:letter-kerning="true" fo:background-color="#ffffff" loext:char-shading-value="0" style:font-name-asian="Arial Unicode MS" style:language-asian="zh" style:country-asian="CN" style:font-weight-asian="bold" style:font-name-complex="Mangal" style:language-complex="hi" style:country-complex="IN"/>
    </style:style>
    <style:style style:name="T18" style:family="text">
      <style:text-properties style:use-window-font-color="true" style:text-position="8% 100%" style:font-name="Liberation Serif1" fo:language="it" fo:country="IT" fo:font-weight="bold" style:letter-kerning="true" fo:background-color="#ffffff" loext:char-shading-value="0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19" style:family="text">
      <style:text-properties style:use-window-font-color="true" style:text-position="8% 100%" style:font-name="Liberation Serif1" fo:language="it" fo:country="IT" fo:font-weight="bold" officeooo:rsid="0021809d" style:letter-kerning="true" fo:background-color="#ffffff" loext:char-shading-value="0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20" style:family="text">
      <style:text-properties style:use-window-font-color="true" style:text-position="8% 100%" style:font-name="Liberation Serif1" fo:language="it" fo:country="IT" fo:font-style="normal" fo:font-weight="bold" style:letter-kerning="true" fo:background-color="#ffffff" loext:char-shading-value="0" style:font-name-asian="Arial Unicode MS" style:language-asian="zh" style:country-asian="CN" style:font-style-asian="normal" style:font-weight-asian="bold" style:font-name-complex="Mangal" style:language-complex="hi" style:country-complex="IN" style:font-style-complex="normal" style:font-weight-complex="normal"/>
    </style:style>
    <style:style style:name="T21" style:family="text">
      <style:text-properties style:use-window-font-color="true" style:text-position="8% 100%" style:font-name="Centaur" fo:language="it" fo:country="IT" officeooo:rsid="0021809d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22" style:family="text">
      <style:text-properties style:use-window-font-color="true" style:text-position="8% 100%" style:font-name="Centaur" fo:language="it" fo:country="IT" officeooo:rsid="002509dd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23" style:family="text">
      <style:text-properties style:use-window-font-color="true" style:text-position="8% 100%" style:font-name="Centaur" fo:language="it" fo:country="IT" officeooo:rsid="00250fed" style:letter-kerning="true" fo:background-color="#ffffff" loext:char-shading-value="0" style:font-name-asian="Arial Unicode MS" style:language-asian="zh" style:country-asian="CN" style:font-name-complex="Mangal" style:language-complex="hi" style:country-complex="IN"/>
    </style:style>
    <style:style style:name="T24" style:family="text">
      <style:text-properties style:use-window-font-color="true" style:text-position="8% 100%" style:font-name="Centaur" fo:language="it" fo:country="IT" fo:font-weight="bold" officeooo:rsid="0021809d" style:letter-kerning="true" fo:background-color="#ffffff" loext:char-shading-value="0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25" style:family="text">
      <style:text-properties style:use-window-font-color="true" style:text-position="8% 100%" style:font-name="Centaur" fo:language="it" fo:country="IT" fo:font-weight="bold" officeooo:rsid="002509dd" style:letter-kerning="true" fo:background-color="#ffffff" loext:char-shading-value="0" style:font-name-asian="Arial Unicode MS" style:language-asian="zh" style:country-asian="CN" style:font-weight-asian="bold" style:font-name-complex="Mangal" style:language-complex="hi" style:country-complex="IN" style:font-weight-complex="bold"/>
    </style:style>
    <style:style style:name="T26" style:family="text">
      <style:text-properties style:use-window-font-color="true" style:text-position="8% 100%" style:font-name="Centaur" fo:language="it" fo:country="IT" fo:font-weight="normal" officeooo:rsid="0021809d" style:letter-kerning="true" fo:background-color="#ffffff" loext:char-shading-value="0" style:font-name-asian="Arial Unicode MS" style:language-asian="zh" style:country-asian="CN" style:font-weight-asian="normal" style:font-name-complex="Mangal" style:language-complex="hi" style:country-complex="IN" style:font-weight-complex="normal"/>
    </style:style>
    <style:style style:name="T27" style:family="text">
      <style:text-properties style:use-window-font-color="true" style:text-position="8% 100%" style:font-name="Centaur" fo:language="it" fo:country="IT" fo:font-weight="normal" officeooo:rsid="002509dd" style:letter-kerning="true" fo:background-color="#ffffff" loext:char-shading-value="0" style:font-name-asian="Arial Unicode MS" style:language-asian="zh" style:country-asian="CN" style:font-weight-asian="normal" style:font-name-complex="Mangal" style:language-complex="hi" style:country-complex="I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622cm" fo:text-indent="-0.635cm" fo:margin-left="12.6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257cm" fo:text-indent="-0.635cm" fo:margin-left="13.25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. A</text:p>
      <text:p text:style-name="P12"/>
      <text:p text:style-name="P12"/>
      <text:p text:style-name="P11"><text:span text:style-name="Character_20_Style_20_1"><text:span text:style-name="T5">MODELLO DI RICHIESTA UTILIZZO <text:s/>CAMPO SPORTIVO SCOLASTICO EX CONI</text:span></text:span></text:p>
      <text:p text:style-name="P3"><text:span text:style-name="Character_20_Style_20_1"><text:span text:style-name="T5"/></text:span></text:p>
      <text:p text:style-name="P4"><text:span text:style-name="Character_20_Style_20_1"><text:span text:style-name="T5"><text:tab/><text:tab/><text:tab/><text:tab/>Al Comune di Trapani</text:span></text:span></text:p>
      <text:p text:style-name="P4"><text:span text:style-name="Character_20_Style_20_1"><text:span text:style-name="T5">IV Settore <text:s/>Ufficio Sport</text:span></text:span></text:p>
      <text:p text:style-name="P4"><text:span text:style-name="Character_20_Style_20_1"><text:span text:style-name="T5">Via Libica, 12 </text:span></text:span></text:p>
      <text:p text:style-name="P4"><text:span text:style-name="Character_20_Style_20_1"><text:span text:style-name="T5">Trapani</text:span></text:span></text:p>
      <text:p text:style-name="P2"><text:span text:style-name="Character_20_Style_20_1"><text:span text:style-name="T5"/></text:span></text:p>
      <text:p text:style-name="P7"><text:span text:style-name="Character_20_Style_20_1"><text:span text:style-name="T18">Oggetto</text:span></text:span><text:span text:style-name="Character_20_Style_20_1"><text:span text:style-name="T5">: Richiesta assegnazione di spazi orari <text:s/></text:span></text:span><text:span text:style-name="Character_20_Style_20_1"><text:span text:style-name="T7">nel</text:span></text:span><text:span text:style-name="Character_20_Style_20_1"><text:span text:style-name="T5"> Campo Sportivo Scolastico</text:span></text:span></text:p>
      <text:p text:style-name="P5"><text:span text:style-name="Character_20_Style_20_1"><text:span text:style-name="T5"/></text:span></text:p>
      <text:p text:style-name="P5"><text:span text:style-name="Character_20_Style_20_1"><text:span text:style-name="T5">Il Sottoscritto……………………………………………..….nato <text:s/>a…..……………………………... il ……………………………… residente in ……………………. Via ……………………………………………………………………………………………....n……</text:span></text:span></text:p>
      <text:p text:style-name="P5"><text:span text:style-name="Character_20_Style_20_1"><text:span text:style-name="T5">con recapito telefonico ……………………………………….. email …………………………..……….</text:span></text:span></text:p>
      <text:p text:style-name="P5"><text:span text:style-name="Character_20_Style_20_1"><text:span text:style-name="T5">nella sua qualità di ……………………………………………..</text:span></text:span></text:p>
      <text:p text:style-name="P5"><text:span text:style-name="Character_20_Style_20_1"><text:span text:style-name="T5"/></text:span></text:p>
      <text:p text:style-name="P5"><text:span text:style-name="Character_20_Style_20_1"><text:span text:style-name="T5">dell’Associazione/Società Sportiva <text:s/>o Altro Soggetto (specificare) ……………………………………………………………………</text:span></text:span></text:p>
      <text:p text:style-name="P5"><text:span text:style-name="Character_20_Style_20_1"><text:span text:style-name="T5">con sede <text:s/>a ……………………………………… in Via ………………………………………..n…….</text:span></text:span></text:p>
      <text:p text:style-name="P5"><text:span text:style-name="Character_20_Style_20_1"><text:span text:style-name="T5">recapito telefonico………………………………….email ……………………………………………… C.F. ……………………………………….. affiliata a ……………………………… praticante lo sport …………………………………….</text:span></text:span></text:p>
      <text:p text:style-name="P7"><text:span text:style-name="Character_20_Style_20_1"><text:span text:style-name="T5"/></text:span></text:p>
      <text:p text:style-name="P7"><text:span text:style-name="Character_20_Style_20_1"><text:span text:style-name="T5">Con la presente</text:span></text:span></text:p>
      <text:p text:style-name="P5"><text:span text:style-name="Character_20_Style_20_1"><text:span text:style-name="T5"/></text:span></text:p>
      <text:p text:style-name="P2"><text:span text:style-name="Character_20_Style_20_1"><text:span text:style-name="T5">RIVOLGE DOMANDA</text:span></text:span></text:p>
      <text:p text:style-name="P1"><text:span text:style-name="Character_20_Style_20_1"><text:span text:style-name="T5">Intesa ad ottenere </text:span></text:span></text:p>
      <text:p text:style-name="P2"><text:span text:style-name="Character_20_Style_20_1"><text:span text:style-name="T5"/></text:span></text:p>
      <text:list xml:id="list7617129" text:style-name="WW8Num3">
        <text:list-item>
          <text:p text:style-name="P22"><text:span text:style-name="Character_20_Style_20_1"><text:span text:style-name="T5">L’autorizzazione all’utilizzo dell’impianto sportivo scolastico ex Coni, per attività di ………………. dal ….. al ….. dalle ore …… alle ore……. <text:s/></text:span></text:span><text:span text:style-name="Character_20_Style_20_1"><text:span text:style-name="T6">n</text:span></text:span><text:span text:style-name="Character_20_Style_20_1"><text:span text:style-name="T5">ei giorni ……………………………</text:span></text:span></text:p>
        </text:list-item>
      </text:list>
      <text:p text:style-name="P14"><text:span text:style-name="Character_20_Style_20_1"><text:span text:style-name="T17"/></text:span></text:p>
      <text:list xml:id="list160361626542141" text:continue-numbering="true" text:style-name="WW8Num3">
        <text:list-item>
          <text:p text:style-name="P23"><text:span text:style-name="Character_20_Style_20_1"><text:span text:style-name="T5">L’autorizzazione all’utilizzo degli spazi verdi dell’impianto sportivo scolastico ex Coni, per attività di …………………………… dal ….. al ….. dalle ore …… alle ore…….nei <text:s/></text:span></text:span><text:span text:style-name="Character_20_Style_20_1"><text:span text:style-name="T6">giorni ……….</text:span></text:span></text:p>
        </text:list-item>
      </text:list>
      <text:p text:style-name="P9"><text:span text:style-name="Character_20_Style_20_1"><text:span text:style-name="T5"/></text:span></text:p>
      <text:p text:style-name="Standard"><text:span text:style-name="Character_20_Style_20_1"><text:span text:style-name="T5">A tal uopo</text:span></text:span></text:p>
      <text:list xml:id="list1137978072" text:style-name="L1">
        <text:list-header>
          <text:p text:style-name="P28"><text:span text:style-name="Character_20_Style_20_1"><text:span text:style-name="T18">DICHIARA</text:span></text:span></text:p>
          <text:p text:style-name="P29"><text:span text:style-name="Character_20_Style_20_1"><text:span text:style-name="T5"/></text:span></text:p>
          <text:p text:style-name="P30"><text:span text:style-name="Character_20_Style_20_1"><text:span text:style-name="T12">- </text:span></text:span><text:span text:style-name="Character_20_Style_20_1"><text:span text:style-name="T5">Di aver preso visione di quanto previsto dal</text:span></text:span><text:span text:style-name="Character_20_Style_20_1"><text:span text:style-name="T8">la</text:span></text:span><text:span text:style-name="Character_20_Style_20_1"><text:span text:style-name="T5"> vigente </text:span></text:span><text:span text:style-name="Character_20_Style_20_1"><text:span text:style-name="T8">d</text:span></text:span><text:span text:style-name="Character_20_Style_20_1"><text:span text:style-name="T5">isciplina </text:span></text:span><text:span text:style-name="Character_20_Style_20_1"><text:span text:style-name="T8">di accesso e di uti</text:span></text:span><text:span text:style-name="Character_20_Style_20_1"><text:span text:style-name="T5">lizzo dell’impianto sportivo ex Campo </text:span></text:span><text:span text:style-name="Character_20_Style_20_1"><text:span text:style-name="T15">C</text:span></text:span><text:span text:style-name="Character_20_Style_20_1"><text:span text:style-name="T5">oni <text:s/></text:span></text:span><text:span text:style-name="Character_20_Style_20_1"><text:span text:style-name="T15">di cui alla deliberazione di G.M. n. </text:span></text:span><text:span text:style-name="Character_20_Style_20_1"><text:span text:style-name="T16">22</text:span></text:span><text:span text:style-name="Character_20_Style_20_1"><text:span text:style-name="T15"> del </text:span></text:span><text:span text:style-name="Character_20_Style_20_1"><text:span text:style-name="T16">29/01/2019</text:span></text:span><text:span text:style-name="Character_20_Style_20_1"><text:span text:style-name="T15"> </text:span></text:span><text:span text:style-name="Character_20_Style_20_1"><text:span text:style-name="T10">e dall’Ordinanza Sindacale n. 254 del 25/09/2007;</text:span></text:span></text:p>
          <text:p text:style-name="P31"><text:span text:style-name="Character_20_Style_20_1"><text:span text:style-name="T12">- <text:s/>di essere a conoscenza che l’Amministrazione Comunale può autorizzare, ai sensi dell’art. 6 </text:span></text:span><text:span text:style-name="Character_20_Style_20_1"><text:span text:style-name="T21">della disciplina di accesso e di utilizzo dell’impianto sportivo scolastico ex Coni, approvato con deliberazione di G.M. n. <text:s/></text:span></text:span><text:span text:style-name="Character_20_Style_20_1"><text:span text:style-name="T23">22 </text:span></text:span><text:span text:style-name="Character_20_Style_20_1"><text:span text:style-name="T21">del </text:span></text:span><text:span text:style-name="Character_20_Style_20_1"><text:span text:style-name="T23">29/01/2019</text:span></text:span><text:span text:style-name="Character_20_Style_20_1"><text:span text:style-name="T21">, singoli cittadini o gruppi di essi o altre Associazioni sportive, all’uso concomitante </text:span></text:span><text:span text:style-name="Character_20_Style_20_1"><text:span text:style-name="T22">dell’impianto sportivo </text:span></text:span><text:span text:style-name="Character_20_Style_20_1"><text:span text:style-name="T21">all’autorizzazione ora rilasciata;</text:span></text:span></text:p>
        </text:list-header>
      </text:list>
      <text:p text:style-name="P19"><text:span text:style-name="Character_20_Style_20_1"><text:span text:style-name="T24"/></text:span></text:p>
      <text:p text:style-name="P20"><text:span text:style-name="Character_20_Style_20_1"><text:span text:style-name="T24">RICONOSCE <text:s/></text:span></text:span><text:span text:style-name="Character_20_Style_20_1"><text:span text:style-name="T25">e ACCETTA</text:span></text:span></text:p>
      <text:p text:style-name="P20"><text:span text:style-name="Character_20_Style_20_1"><text:span text:style-name="T24"/></text:span></text:p>
      <text:p text:style-name="P19"><text:span text:style-name="Character_20_Style_20_1"><text:span text:style-name="T26"><text:tab/>-<text:tab/>che l’autorizzazione ora rilasciata potrà, in ogni momento, essere revocata o sospesa per un periodo di tempo determinato, ad insindacabile giudizio dell’Amministrazione Comunale o per sopravvenute esigenze di carattere organizzativo o connesse allo svolgimento di altre attività, <text:s/>ed in generale per </text:span></text:span><text:soft-page-break/><text:span text:style-name="Character_20_Style_20_1"><text:span text:style-name="T26">qualsiasi altra motivazione, senza che il soggetto autorizzato possa accampare alcuna pretesa </text:span></text:span><text:span text:style-name="Character_20_Style_20_1"><text:span text:style-name="T27">o rivendicazione o diritto;</text:span></text:span></text:p>
      <text:p text:style-name="P10"><text:span text:style-name="Character_20_Style_20_1"><text:span text:style-name="T5"/></text:span></text:p>
      <text:p text:style-name="P17"><text:span text:style-name="Character_20_Style_20_1"><text:span text:style-name="T5">SI IMPEGNA</text:span></text:span></text:p>
      <text:p text:style-name="P13"><text:span text:style-name="Character_20_Style_20_1"><text:span text:style-name="T5"/></text:span></text:p>
      <text:p text:style-name="P15"><text:span text:style-name="Character_20_Style_20_1"><text:span text:style-name="T12">a</text:span></text:span><text:span text:style-name="Character_20_Style_20_1"><text:span text:style-name="T5"> seguito </text:span></text:span><text:span text:style-name="Character_20_Style_20_1"><text:span text:style-name="T13">dell’autorizzazione </text:span></text:span><text:span text:style-name="Character_20_Style_20_1"><text:span text:style-name="T14">ora</text:span></text:span><text:span text:style-name="Character_20_Style_20_1"><text:span text:style-name="T13"> rilasciata</text:span></text:span><text:span text:style-name="Character_20_Style_20_1"><text:span text:style-name="T5">, </text:span></text:span><text:span text:style-name="Character_20_Style_20_1"><text:span text:style-name="T9">a</text:span></text:span><text:span text:style-name="Character_20_Style_20_1"><text:span text:style-name="T5">:</text:span></text:span></text:p>
      <text:p text:style-name="P18"><text:span text:style-name="Character_20_Style_20_1"><text:span text:style-name="T1"/></text:span></text:p>
      <text:list xml:id="list1712529988" text:style-name="WW8Num2">
        <text:list-item>
          <text:p text:style-name="P25"><text:span text:style-name="Character_20_Style_20_1"><text:span text:style-name="T1">assume</text:span></text:span><text:span text:style-name="Character_20_Style_20_1"><text:span text:style-name="T2">re</text:span></text:span><text:span text:style-name="Character_20_Style_20_1"><text:span text:style-name="T1"> ogni responsabilità civile e patrimoniale per i danni che dall’uso dell’attrezzatura e dell’impianto possano derivare al Comune di Trapani;</text:span></text:span></text:p>
        </text:list-item>
        <text:list-item>
          <text:p text:style-name="P26"><text:span text:style-name="Character_20_Style_20_1"><text:span text:style-name="T1">non <text:s/>danneggiare o deteriorare in alcun modo i locali, gli impianti, i materiali e gli attrezzi e, in ogni caso, rimettere nello stato originario quanto sia stato danneggiato con assoluta urgenza o sostituire, quanto non più riparabile;</text:span></text:span></text:p>
        </text:list-item>
        <text:list-item>
          <text:p text:style-name="P25"><text:span text:style-name="Character_20_Style_20_1"><text:span text:style-name="T1">solleva</text:span></text:span><text:span text:style-name="Character_20_Style_20_1"><text:span text:style-name="T2">re</text:span></text:span><text:span text:style-name="Character_20_Style_20_1"><text:span text:style-name="T1"> l’Amministrazione Comunale da ogni responsabilità per incidenti ed infortuni che possano subire gli atleti, il pubblico </text:span></text:span><text:span text:style-name="Character_20_Style_20_1"><text:span text:style-name="T4">o altri utilizzatori <text:s/>dell’impianto in dipendenza e in</text:span></text:span><text:span text:style-name="Character_20_Style_20_1"><text:span text:style-name="T1"> occasione </text:span></text:span><text:span text:style-name="Character_20_Style_20_1"><text:span text:style-name="T4">della concessione all’uso dell’impianto stesso</text:span></text:span><text:span text:style-name="Character_20_Style_20_1"><text:span text:style-name="T1">;</text:span></text:span></text:p>
        </text:list-item>
        <text:list-item>
          <text:p text:style-name="P25"><text:span text:style-name="Character_20_Style_20_1"><text:span text:style-name="T1">riconosce</text:span></text:span><text:span text:style-name="Character_20_Style_20_1"><text:span text:style-name="T3">re</text:span></text:span><text:span text:style-name="Character_20_Style_20_1"><text:span text:style-name="T1"> indenne l’Amministrazione Comunale da responsabilità per manomissioni o furti che dovessero verificarsi nei locali in uso;</text:span></text:span></text:p>
        </text:list-item>
        <text:list-item>
          <text:p text:style-name="P32"><text:span text:style-name="Character_20_Style_20_1"><text:span text:style-name="T1">accetta</text:span></text:span><text:span text:style-name="Character_20_Style_20_1"><text:span text:style-name="T3">re</text:span></text:span><text:span text:style-name="Character_20_Style_20_1"><text:span text:style-name="T1"> di indennizzare l’Amministrazione Comunale di ogni e qualsiasi danno subito per l’uso degli impianti dichiarandosi, sin da ora, disposto a corrispondere eventuali indennizzi a semplice invito del Comune sulla base di preventivi appositamente richiesti a ditte specializzate o predisposti dall’Ufficio </text:span></text:span><text:span text:style-name="Character_20_Style_20_1"><text:span text:style-name="T3">T</text:span></text:span><text:span text:style-name="Character_20_Style_20_1"><text:span text:style-name="T1">ecnico Comunale.</text:span></text:span></text:p>
        </text:list-item>
        <text:list-item>
          <text:p text:style-name="P32"><text:span text:style-name="Character_20_Style_20_1"><text:span text:style-name="T1">non sub concedere l’utilizzo, anche parziale, dell’impianto ad altri soggetti, a qualsiasi titolo, pena la revoca,</text:span></text:span></text:p>
        </text:list-item>
        <text:list-item>
          <text:p text:style-name="P34"><text:span text:style-name="Character_20_Style_20_1"><text:span text:style-name="T5">non utilizzare l’impianto per un uso o attività sportiva divers</text:span></text:span><text:span text:style-name="Character_20_Style_20_1"><text:span text:style-name="T11">a da quella autorizzata</text:span></text:span><text:span text:style-name="Character_20_Style_20_1"><text:span text:style-name="T5">;</text:span></text:span></text:p>
        </text:list-item>
        <text:list-item>
          <text:p text:style-name="P33"><text:span text:style-name="Character_20_Style_20_1"><text:span text:style-name="T1">restituire la funzionalità dell’</text:span></text:span><text:span text:style-name="Character_20_Style_20_1"><text:span text:style-name="T2">impianto </text:span></text:span><text:span text:style-name="Character_20_Style_20_1"><text:span text:style-name="T1"><text:s/>al termine delle esercitazioni, mediante la perfetta pulizia dei locali e collocando gli attrezzi nell'ordine in cui erano sistemati all'inizio delle esercitazioni;</text:span></text:span></text:p>
        </text:list-item>
        <text:list-item>
          <text:p text:style-name="P33"><text:span text:style-name="Character_20_Style_20_1"><text:span text:style-name="T1">sostenere direttamente gli oneri di manutenzione ordinaria, di cura, pulizia e decoro dell’impianto;</text:span></text:span></text:p>
        </text:list-item>
        <text:list-item>
          <text:p text:style-name="P34"><text:span text:style-name="Character_20_Style_20_1"><text:span text:style-name="T5">consegnare una polizza assicurativa R.C.T., R.C.O. e danni a cose in favore del Comune di Trapani per eventuali danni alla struttura o a terzi per un massimale di 500.000,00 con validità per l’intera durata della concessione;in caso di scadenza anticipata della polizza, il concessionario</text:span></text:span><text:span text:style-name="Character_20_Style_20_1"><text:span text:style-name="T20"> </text:span></text:span><text:span text:style-name="Character_20_Style_20_1"><text:span text:style-name="T5">si impegna a produrre certificato di rinnovo della stessa, in mancanza del quale la concessione verrà revocata;</text:span></text:span></text:p>
        </text:list-item>
        <text:list-item>
          <text:p text:style-name="P34"><text:span text:style-name="Character_20_Style_20_1"><text:span text:style-name="T5">adempiere a quanto indicato nell'art. 5 del Decreto del Ministro della salute del 24/04/2013 (pubblicato in G.U. della Repubblica Italiana del 20/07/2015 e s.m.i.) in materia di dotazione e utilizzo di defibrillatore semiautomatici sia singolarmente o in forma associata con gli altri utilizzatori dell'impianto. L’inosservanza, debitamente contestata, a tale obbligo comporterà la revoca automatica della pr</text:span></text:span><text:span text:style-name="Character_20_Style_20_1"><text:span text:style-name="T13">e</text:span></text:span><text:span text:style-name="Character_20_Style_20_1"><text:span text:style-name="T5">sente autorizzazione senza necessità di ulteriore atto amministrativo </text:span></text:span></text:p>
        </text:list-item>
        <text:list-item>
          <text:p text:style-name="P24"><text:span text:style-name="Character_20_Style_20_1"><text:span text:style-name="T5">non consentire l’ingresso all’impianto sportivo a coloro che intendano esercitare una qualsiasi attività commerciale o pubblicitaria;</text:span></text:span></text:p>
        </text:list-item>
        <text:list-item>
          <text:p text:style-name="P24"><text:span text:style-name="Character_20_Style_20_1"><text:span text:style-name="T5">non collocare cartelloni o scritte pubblicitarie dentro l’impianto sportivo, <text:s/>di effettuare pubblicità commerciale sonora o in qualunque altra forma senza l’autorizzazione dell’Amministrazione Comunale;</text:span></text:span></text:p>
        </text:list-item>
        <text:list-item>
          <text:p text:style-name="P24"><text:span text:style-name="Character_20_Style_20_1"><text:span text:style-name="T5">non accedere con automezzo o motomezzo all’interno dell’impianto sportivo, se non previamente autorizzato dal responsabile dell’impianto;</text:span></text:span></text:p>
        </text:list-item>
        <text:list-item>
          <text:p text:style-name="P24"><text:span text:style-name="Character_20_Style_20_1"><text:span text:style-name="T5">accedere alla pista di atletica leggera con calzature idonee, <text:s/>prive di tacchetti o di altre asperità che possano danneggiarla;</text:span></text:span></text:p>
        </text:list-item>
        <text:list-item>
          <text:p text:style-name="P27"><text:span text:style-name="Character_20_Style_20_1"><text:span text:style-name="T5">utilizzare le attrezzature custodite nell’impianto rispettando le disposizioni impartite dal personale ivi preposto alla sorveglianza e custodia.</text:span></text:span></text:p>
        </text:list-item>
      </text:list>
      <text:p text:style-name="P8"><text:span text:style-name="Character_20_Style_20_1"><text:span text:style-name="T19"/></text:span></text:p>
      <text:p text:style-name="P6"><text:span text:style-name="Character_20_Style_20_1"><text:span text:style-name="T5"/></text:span></text:p>
      <text:p text:style-name="P16"><text:span text:style-name="Character_20_Style_20_1"><text:span text:style-name="T5">Trapani, lì<text:tab/><text:tab/><text:tab/><text:tab/><text:tab/><text:tab/><text:tab/><text:tab/><text:tab/></text:span></text:span></text:p>
      <text:p text:style-name="P16"><text:span text:style-name="Character_20_Style_20_1"><text:span text:style-name="T5"><text:tab/><text:tab/><text:tab/><text:tab/><text:tab/><text:tab/><text:tab/><text:tab/><text:tab/><text:tab/><text:tab/> <text:s text:c="11"/>firma</text:span>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entaur" svg:font-family="Centau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WW8Num1z0" style:family="text">
      <style:text-properties style:text-position="8% 100%" style:font-name="Liberation Serif1" fo:font-family="'Liberation Serif', 'Times New Roman'" style:font-family-generic="roman" style:font-pitch="variable" fo:font-size="11pt" fo:background-color="#ffffff" style:font-size-asian="11pt" style:font-name-complex="Mangal" style:font-family-complex="Mangal" style:font-family-generic-complex="roman" style:font-pitch-complex="variable"/>
    </style:style>
    <style:style style:name="WW8Num2z0" style:family="text">
      <style:text-properties fo:font-size="11.5pt" fo:background-color="#ffffff" style:font-size-asian="11.5pt"/>
    </style:style>
    <style:style style:name="WW8Num3z0" style:family="text">
      <style:text-properties style:font-name="Centaur" fo:font-family="Centaur" style:font-family-generic="roman" style:font-pitch="variable" style:font-name-asian="Times New Roman" style:font-family-asian="'Times New Roman'" style:font-family-generic-asian="roman" style:font-pitch-asian="variable" style:font-name-complex="Centaur" style:font-family-complex="Centaur" style:font-family-generic-complex="roman" style:font-pitch-complex="variable" style:language-complex="ar" style:country-complex="SA"/>
    </style:style>
    <style:style style:name="WW8Num4z0" style:family="text">
      <style:text-properties style:font-name="Centaur" fo:font-family="Centaur" style:font-family-generic="roman" style:font-pitch="variable" style:font-name-complex="Centaur" style:font-family-complex="Centaur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entaur" fo:font-family="Centaur" style:font-family-generic="roman" style:font-pitch="variable" style:font-name-asian="Times New Roman" style:font-family-asian="'Times New Roman'" style:font-family-generic-asian="roman" style:font-pitch-asian="variable" style:font-name-complex="Centaur" style:font-family-complex="Centaur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haracter_20_Style_20_1" style:display-name="Character Style 1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stazione_20_Carattere" style:display-name="Intestazione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entaur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ort</meta:initial-creator>
    <meta:creation-date>2018-12-23T12:40:00</meta:creation-date>
    <dc:date>2019-01-31T16:03:59.417000000</dc:date>
    <meta:print-date>2019-01-21T13:56:50.559000000</meta:print-date>
    <meta:editing-cycles>14</meta:editing-cycles>
    <meta:editing-duration>PT38M58S</meta:editing-duration>
    <meta:generator>LibreOffice/6.0.4.2$Windows_X86_64 LibreOffice_project/9b0d9b32d5dcda91d2f1a96dc04c645c450872bf</meta:generator>
    <meta:document-statistic meta:table-count="0" meta:image-count="0" meta:object-count="0" meta:page-count="2" meta:paragraph-count="45" meta:word-count="755" meta:character-count="5586" meta:non-whitespace-character-count="4839"/>
  </office:meta>
</office:document-meta>
</file>