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482cm" fo:margin-left="0cm" fo:margin-top="0cm" fo:margin-bottom="0cm" table:align="left" style:writing-mode="lr-tb"/>
    </style:style>
    <style:style style:name="Tabella1.A" style:family="table-column">
      <style:table-column-properties style:column-width="5.99cm"/>
    </style:style>
    <style:style style:name="Tabella1.B" style:family="table-column">
      <style:table-column-properties style:column-width="10.492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left="7.493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style:font-name-complex="Arial1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style:font-name-complex="Arial1"/>
    </style:style>
    <style:style style:name="P15" style:family="paragraph" style:parent-style-name="Standard">
      <style:paragraph-properties fo:margin-left="7.493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style:font-name-complex="Arial1"/>
    </style:style>
    <style:style style:name="P16" style:family="paragraph" style:parent-style-name="List_20_Paragraph" style:list-style-name="WWNum10">
      <style:paragraph-properties fo:line-height="115%" fo:text-align="justify" style:justify-single-word="false"/>
      <style:text-properties fo:font-size="11pt" style:font-size-asian="11pt" style:font-name-complex="Arial1" style:font-size-complex="14pt"/>
    </style:style>
    <style:style style:name="P17" style:family="paragraph" style:parent-style-name="List_20_Paragraph" style:list-style-name="WWNum11">
      <style:paragraph-properties fo:line-height="115%" fo:text-align="justify" style:justify-single-word="false"/>
      <style:text-properties fo:font-size="11pt" style:font-size-asian="11pt" style:language-asian="en" style:country-asian="US" style:font-name-complex="Arial1" style:font-size-complex="11pt" style:language-complex="ar" style:country-complex="SA"/>
    </style:style>
    <style:style style:name="P18" style:family="paragraph" style:parent-style-name="List_20_Paragraph" style:list-style-name="WWNum11">
      <style:paragraph-properties fo:margin-top="0cm" fo:margin-bottom="0cm" loext:contextual-spacing="true" fo:line-height="115%" fo:text-align="justify" style:justify-single-word="false"/>
    </style:style>
    <style:style style:name="P19" style:family="paragraph" style:parent-style-name="List_20_Paragraph" style:list-style-name="WWNum11">
      <style:paragraph-properties fo:margin-top="0cm" fo:margin-bottom="0cm" loext:contextual-spacing="true" fo:line-height="115%" fo:text-align="justify" style:justify-single-word="false"/>
      <style:text-properties fo:font-size="11pt" style:font-size-asian="11pt" style:language-asian="en" style:country-asian="US" style:font-name-complex="Arial1" style:font-size-complex="11pt" style:language-complex="ar" style:country-complex="SA"/>
    </style:style>
    <style:style style:name="P20" style:family="paragraph" style:parent-style-name="List_20_Paragraph" style:list-style-name="WWNum11">
      <style:paragraph-properties fo:margin-top="0cm" fo:margin-bottom="0cm" loext:contextual-spacing="true" fo:line-height="115%" fo:text-align="justify" style:justify-single-word="false"/>
      <style:text-properties fo:font-size="11pt" style:font-size-asian="11pt" style:font-name-complex="Arial1" style:font-size-complex="11pt"/>
    </style:style>
    <style:style style:name="P21" style:family="paragraph" style:parent-style-name="List_20_Paragraph" style:list-style-name="WWNum11">
      <style:paragraph-properties fo:margin-top="0cm" fo:margin-bottom="0cm" loext:contextual-spacing="true" fo:line-height="115%" fo:text-align="justify" style:justify-single-word="false"/>
      <style:text-properties fo:font-size="11pt" style:letter-kerning="false" style:font-name-asian="Calibri1" style:font-size-asian="11pt" style:language-asian="en" style:country-asian="US" style:font-name-complex="Arial1" style:font-size-complex="14pt" style:language-complex="ar" style:country-complex="SA" style:font-weight-complex="bold"/>
    </style:style>
    <style:style style:name="P22" style:family="paragraph" style:parent-style-name="List_20_Paragraph" style:list-style-name="WWNum9">
      <style:paragraph-properties fo:margin-top="0cm" fo:margin-bottom="0cm" loext:contextual-spacing="true" fo:line-height="100%" fo:text-align="justify" style:justify-single-word="false"/>
      <style:text-properties style:font-name-complex="Arial1" style:font-size-complex="10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fo:font-size="11pt" style:font-size-asian="11pt" style:font-name-complex="Arial1" style:font-size-complex="11pt"/>
    </style:style>
    <style:style style:name="T5" style:family="text">
      <style:text-properties fo:font-size="11pt" style:font-size-asian="11pt" style:font-name-complex="Arial1" style:font-size-complex="11pt" style:font-weight-complex="bold"/>
    </style:style>
    <style:style style:name="T6" style:family="text">
      <style:text-properties fo:font-size="11pt" style:font-size-asian="11pt" style:language-asian="en" style:country-asian="US" style:font-name-complex="Arial1" style:font-size-complex="11pt" style:language-complex="ar" style:country-complex="SA"/>
    </style:style>
    <style:style style:name="T7" style:family="text">
      <style:text-properties fo:font-size="11pt" fo:font-weight="bold" style:font-size-asian="11pt" style:font-weight-asian="bold" style:font-name-complex="Arial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Fac simile istanza <text:tab/><text:tab/><text:tab/><text:tab/><text:tab/><text:tab/><text:tab/><text:tab/></text:span><text:span text:style-name="T2">ALLEGATO 1</text:span></text:p>
      <text:p text:style-name="P4"/>
      <text:p text:style-name="P12">Spett. ATM Spa Trapani</text:p>
      <text:p text:style-name="P12">Via Libica snc c/o Autoparco Comunale</text:p>
      <text:p text:style-name="P12">91100 Trapani</text:p>
      <text:p text:style-name="P4"/>
      <text:p text:style-name="P3">Il sottoscritto/a: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Cognome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ome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Data di nascita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Età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Comune di nascita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Codice Fiscale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Comune di residenza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Residenza, via e numero civico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Indirizzo @mail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Indirizzo @mail pec (facoltativo)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Telefono fisso (facoltativo)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Telefono cellulare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13">Chiede</text:p>
      <text:p text:style-name="P2"><text:span text:style-name="T3">di essere ammesso alla procedura selettiva ad evidenza pubblica, per soli titoli, finalizzata </text:span><text:bookmark-start text:name="_Hlk70669330"/><text:span text:style-name="T3">all</text:span><text:bookmark-end text:name="_Hlk70669330"/><text:span text:style-name="T3">a costituzione di numero 3 rapporti di lavoro a tempo indeterminato per il profilo professionale di “operatore d’ufficio”, parametro 130 (area professionale 3 – CCNL Autoferrotranvieri) per il seguente profilo (barrare la scelta):</text:span></text:p>
      <text:list xml:id="list4057532244" text:style-name="WWNum10">
        <text:list-item>
          <text:p text:style-name="P16">amministrativo;</text:p>
        </text:list-item>
        <text:list-item>
          <text:p text:style-name="P16">contabile.</text:p>
        </text:list-item>
      </text:list>
      <text:p text:style-name="P5">A tal fine, sotto la propria personale responsabilità, ai sensi degli artt. 46 e 47 del DPR 28 dicembre 2000 n. 445,</text:p>
      <text:p text:style-name="P13">Dichiara</text:p>
      <text:list xml:id="list2982785923" text:style-name="WWNum11">
        <text:list-item>
          <text:p text:style-name="P19">Che le proprie generalità sono quelle sopra indicate;</text:p>
        </text:list-item>
        <text:list-item>
          <text:p text:style-name="P19">Di essere in possesso di diploma di istruzione secondaria di primo grado (scuola dell’obbligo);</text:p>
        </text:list-item>
        <text:list-item>
          <text:p text:style-name="P19">Di essere cittadino italiano o essere cittadino di uno Stato membro dell'Unione Europea (indicare quale) _____________;</text:p>
        </text:list-item>
        <text:list-item>
          <text:p text:style-name="P18"><text:span text:style-name="T6">Di godere </text:span><text:bookmark-start text:name="_Hlk65141795"/><text:span text:style-name="T6">dei diritti civili e politici</text:span><text:bookmark-end text:name="_Hlk65141795"/><text:span text:style-name="T6"> nello Stato di appartenenza (indicare quale) _____________________;</text:span></text:p>
        </text:list-item>
        <text:list-item>
          <text:p text:style-name="P19"><text:bookmark-start text:name="_Hlk65141858"/>Di essere iscritto nelle liste elettorali del comune di residenza di ____________________;</text:p>
        </text:list-item>
        <text:list-item>
          <text:p text:style-name="P18"><text:bookmark-start text:name="_Hlk65141741"/><text:bookmark-end text:name="_Hlk65141858"/><text:span text:style-name="T6">Di godere di regolare posizione nei confronti degli obblighi di leva (per i soggetti obbligati)</text:span><text:bookmark-end text:name="_Hlk65141741"/><text:span text:style-name="T6">;</text:span></text:p>
        </text:list-item>
        <text:list-item>
          <text:p text:style-name="P19">L’inesistenza di provvedimenti di destituzione o dispensa dal pubblico impiego presso una Pubblica Amministrazione e/o Enti gestori di pubblici servizi.<text:bookmark text:name="_Hlk49441803"/></text:p>
        </text:list-item>
        <text:list-item>
          <text:p text:style-name="P18"><text:span text:style-name="T6">Di non aver riportato condanne penali né di aver in corso procedimenti penali che impediscano </text:span><text:soft-page-break/><text:span text:style-name="T6">la costituzione e/o la prosecuzione del rapporto di lavoro con la pubblica amministrazione; di non aver subito condanne penali, anche con sentenza non passata in giudicato, per i reati nel capo I, Titolo II del Codice Penale (delitti contro la pubblica amministrazione);</text:span></text:p>
        </text:list-item>
        <text:list-item>
          <text:p text:style-name="P17">Di godere di sana e robusta costituzione;</text:p>
        </text:list-item>
        <text:list-item>
          <text:p text:style-name="P17">Di aver proceduto al versamento del contributo per la copertura delle spese amministrative, nella misura di € 25,00 a favore di ATM che si allega alla presente;</text:p>
        </text:list-item>
        <text:list-item>
          <text:p text:style-name="P19">Di accettare incondizionatamente le disposizioni contenute nel presente avviso di selezione;</text:p>
        </text:list-item>
        <text:list-item>
          <text:p text:style-name="P19">Di allegare alla presente copia di documentazione di cui all’art. 3 dell’avviso punto d), per valutazione dei titoli preferenziali;</text:p>
        </text:list-item>
        <text:list-item>
          <text:p text:style-name="P18"><text:span text:style-name="T4">Di riportare nell’</text:span><text:span text:style-name="T7">Allegato 2</text:span><text:span text:style-name="T4"> altri eventuali titoli preferenziali di cui in possesso, oggetto di valutazione da parte della Commissione Giudicatrice in forma di dichiarazione di notorietà;</text:span></text:p>
        </text:list-item>
        <text:list-item>
          <text:p text:style-name="P18"><text:span text:style-name="T4">Di impegnarsi a comunicare l’eventuale variazione dell’indirizzo di residenza e recapito telefonico tempestivamente ed esclusivamente per iscritto a mezzo posta certificata </text:span><text:a xlink:type="simple" xlink:href="mailto:atmtrapani@legalmail.it" text:style-name="Internet_20_link" text:visited-style-name="Visited_20_Internet_20_Link"><text:span text:style-name="Internet_20_link"><text:span text:style-name="T4">atmtrapani@legalmail.it</text:span></text:span></text:a><text:span text:style-name="T4"> indirizzata alla Direzione Generale;</text:span></text:p>
        </text:list-item>
        <text:list-item>
          <text:p text:style-name="P18"><text:span text:style-name="T4">Di allegare alla presente, come richiesto dall’avviso, copia fotostatica di documento di identità o di riconoscimento in corso di validità </text:span><text:span text:style-name="T5">e di ogni altro documento di cui al precedente punto 13)</text:span><text:span text:style-name="T4">;</text:span></text:p>
        </text:list-item>
        <text:list-item>
          <text:p text:style-name="P21">Di accettare che la presentazione della domanda di partecipazione alla selezione in oggetto implica il consenso al trattamento dei dati personali, compresi i dati sensibili, per le finalità sopra specificate;</text:p>
        </text:list-item>
        <text:list-item>
          <text:p text:style-name="P20">Di essere consapevole delle sanzioni penali previste dall’art. 76 del DPR n° 445 del 28 dicembre 2000, per le ipotesi di falsità in atti e di dichiarazioni mendaci, ed inoltre della decadenza dai benefici eventualmente conseguenti al provvedimento emanato sulla base delle dichiarazioni non veritiere, ai sensi di quanto stabilito dall’art. 75 dello stesso decreto.</text:p>
        </text:list-item>
      </text:list>
      <text:p text:style-name="P5"/>
      <text:p text:style-name="P5">Di impegnarsi altresì, prima dell’eventuale assunzione, a produrre idoneo certificato medico di sana e robusta costituzione.</text:p>
      <text:p text:style-name="P5"/>
      <text:p text:style-name="P14">data ________________ <text:tab/><text:tab/><text:tab/><text:tab/><text:tab/>Firma</text:p>
      <text:p text:style-name="P6"/>
      <text:p text:style-name="P6">___________________________</text:p>
      <text:p text:style-name="P5"/>
      <text:p text:style-name="P5"/>
      <text:p text:style-name="P10">Si allegano:</text:p>
      <text:list xml:id="list768466733" text:style-name="WWNum9">
        <text:list-item>
          <text:p text:style-name="P22">copia fotostatica di documento di identità o di riconoscimento in corso di validità;</text:p>
        </text:list-item>
        <text:list-item>
          <text:p text:style-name="P22">altri documenti (ad esempio copia diploma, copia diploma di laurea e copia certificato conoscenza computer);</text:p>
        </text:list-item>
      </text:list>
      <text:p text:style-name="P5"/>
      <text:p text:style-name="P5"/>
      <text:p text:style-name="P14">data ________________ <text:tab/><text:tab/><text:tab/><text:tab/><text:tab/>Firma</text:p>
      <text:p text:style-name="P6"/>
      <text:p text:style-name="P6">___________________________</text:p>
      <text:p text:style-name="P5"/>
      <text:p text:style-name="P5"/>
      <text:p text:style-name="P11">La domanda di ammissione deve essere sottoscritta dal candidato a pena di null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line-height="150%" fo:orphans="0" fo:widows="0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6pt" style:font-size-asian="16pt" style:font-size-complex="2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ssimo La Rocca</meta:initial-creator>
    <dc:creator>Massimo La Rocca</dc:creator>
    <meta:editing-cycles>9</meta:editing-cycles>
    <meta:print-date>2021-04-30T07:55:00</meta:print-date>
    <meta:creation-date>2021-04-30T10:03:00</meta:creation-date>
    <dc:date>2021-09-28T09:34:00</dc:date>
    <meta:editing-duration>PT22M</meta:editing-duration>
    <meta:generator>LibreOffice/6.4.4.2$Windows_X86_64 LibreOffice_project/3d775be2011f3886db32dfd395a6a6d1ca2630ff</meta:generator>
    <meta:document-statistic meta:table-count="1" meta:image-count="0" meta:object-count="0" meta:page-count="2" meta:paragraph-count="50" meta:word-count="597" meta:character-count="4079" meta:non-whitespace-character-count="3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