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officeooo:rsid="0002a7c1" officeooo:paragraph-rsid="0002a7c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a7c1" officeooo:paragraph-rsid="0002a7c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2a7c1" officeooo:paragraph-rsid="0002a7c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a7c1" officeooo:paragraph-rsid="0003af2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3af20" officeooo:paragraph-rsid="0003af20" style:font-weight-asian="normal" style:font-weight-complex="normal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03af20" officeooo:paragraph-rsid="0003af20" style:font-weight-asian="normal" style:font-weight-complex="normal"/>
    </style:style>
    <style:style style:name="T1" style:family="text">
      <style:text-properties officeooo:rsid="000124c4"/>
    </style:style>
    <style:style style:name="T2" style:family="text">
      <style:text-properties officeooo:rsid="0004ddfa"/>
    </style:style>
    <style:style style:name="T3" style:family="text">
      <style:text-properties officeooo:rsid="0005e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5"/><text:span text:style-name="T1">Al Comune di Trapani</text:span></text:p>
      <text:p text:style-name="P1"><text:s text:c="115"/><text:span text:style-name="T1">Ufficio Elettorale</text:span></text:p>
      <text:p text:style-name="P1"><text:s text:c="113"/><text:span text:style-name="T1">Largo San Francesco di Paola 10</text:span></text:p>
      <text:p text:style-name="P1"><text:s text:c="113"/></text:p>
      <text:p text:style-name="P1"/>
      <text:p text:style-name="P1"/>
      <text:p text:style-name="P2">DOMANDA <text:s/>PER <text:s/>LA <text:s/>CANCELLAZIONE <text:s/>NEGLI <text:s/>ALBI <text:s/>DEI <text:s/>GIUDICI <text:s/>POPOLARI</text:p>
      <text:p text:style-name="P2"/>
      <text:p text:style-name="P2"/>
      <text:p text:style-name="P2"/>
      <text:p text:style-name="P4">Il/la sottoscitto/a_____________________________________nato/a___________________________</text:p>
      <text:p text:style-name="P4"/>
      <text:p text:style-name="P4">il_____________________e residente in Trapani_________________________________n°________</text:p>
      <text:p text:style-name="P4"/>
      <text:p text:style-name="P4"/>
      <text:p text:style-name="P4"/>
      <text:p text:style-name="P3">CHIEDE</text:p>
      <text:p text:style-name="P3"/>
      <text:p text:style-name="P3"/>
      <text:p text:style-name="P6">La cancellazione nell’elenco appresso contrassegnato:</text:p>
      <text:p text:style-name="P6"/>
      <text:p text:style-name="P6"/>
      <text:p text:style-name="P6"><text:s text:c="7"/>o <text:s text:c="4"/>CORT<text:span text:style-name="T3">E</text:span> DI ASSISE</text:p>
      <text:p text:style-name="P6"/>
      <text:p text:style-name="P6"><text:s text:c="7"/>o <text:s text:c="4"/>CORT<text:span text:style-name="T3">E </text:span>DI ASSISE DI APPELLO</text:p>
      <text:p text:style-name="P4"/>
      <text:p text:style-name="P4"/>
      <text:p text:style-name="P4"/>
      <text:p text:style-name="P6">Per <text:span text:style-name="T2">i</text:span> seguenti motivi:</text:p>
      <text:p text:style-name="P7"/>
      <text:p text:style-name="P6"/>
      <text:p text:style-name="P7"/>
      <text:p text:style-name="P6"/>
      <text:p text:style-name="P7"/>
      <text:p text:style-name="P6"/>
      <text:p text:style-name="P6"/>
      <text:p text:style-name="P6"/>
      <text:p text:style-name="P6">Trapani lì__________________ <text:s text:c="38"/></text:p>
      <text:p text:style-name="P6"/>
      <text:p text:style-name="P6"><text:s text:c="122"/>Con osservanza</text:p>
      <text:p text:style-name="P6"/>
      <text:p text:style-name="P6"/>
      <text:p text:style-name="P6"><text:s text:c="107"/>--------------------------------------------</text:p>
      <text:p text:style-name="P6"/>
      <text:p text:style-name="P6"/>
      <text:p text:style-name="P6">N.B. Allega:</text:p>
      <text:p text:style-name="P6">fotocopia di documento valido di riconoscimento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5.2$Windows_x86 LibreOffice_project/55b006a02d247b5f7215fc6ea0fde844b30035b3</meta:generator>
    <dc:date>2021-04-01T11:57:00.946000000</dc:date>
    <meta:editing-duration>PT3M37S</meta:editing-duration>
    <meta:editing-cycles>3</meta:editing-cycles>
    <meta:print-date>2021-04-01T11:56:31.945000000</meta:print-date>
    <meta:document-statistic meta:table-count="0" meta:image-count="0" meta:object-count="0" meta:page-count="1" meta:paragraph-count="17" meta:word-count="60" meta:character-count="1332" meta:non-whitespace-character-count="533"/>
  </office:meta>
</office:document-meta>
</file>