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FB16D0332C5AE69B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Table_20_Contents">
      <style:text-properties style:font-name="Arial1" fo:font-size="9pt" style:font-size-asian="9pt" style:font-name-complex="Arial1" style:font-size-complex="9pt"/>
    </style:style>
    <style:style style:name="P4" style:family="paragraph" style:parent-style-name="Table_20_Contents">
      <style:paragraph-properties fo:line-height="150%"/>
      <style:text-properties style:font-name="Arial1" fo:font-size="9pt" style:font-size-asian="9pt" style:font-name-complex="Arial1" style:font-size-complex="9pt"/>
    </style:style>
    <style:style style:name="P5" style:family="paragraph" style:parent-style-name="Table_20_Contents">
      <style:paragraph-properties fo:line-height="150%" style:snap-to-layout-grid="false"/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7" style:family="paragraph" style:parent-style-name="Table_20_Contents">
      <style:text-properties style:font-name="Arial1" fo:font-size="9pt" fo:font-style="italic" officeooo:rsid="001e78c7" officeooo:paragraph-rsid="001e78c7" style:font-size-asian="9pt" style:font-style-asian="italic" style:font-name-complex="Arial1" style:font-size-complex="9pt" style:font-style-complex="italic"/>
    </style:style>
    <style:style style:name="P8" style:family="paragraph" style:parent-style-name="Table_20_Contents">
      <style:paragraph-properties fo:line-height="150%" style:snap-to-layout-grid="false"/>
      <style:text-properties style:font-name="Arial1" fo:font-size="9pt" fo:font-weight="bold" officeooo:rsid="00d00b24" officeooo:paragraph-rsid="00d00b24" style:font-size-asian="9pt" style:font-weight-asian="bold" style:font-name-complex="Arial1" style:font-size-complex="9pt" style:font-weight-complex="bold"/>
    </style:style>
    <style:style style:name="P9" style:family="paragraph" style:parent-style-name="Table_20_Contents">
      <style:paragraph-properties fo:line-height="150%" style:snap-to-layout-grid="false"/>
      <style:text-properties style:font-name="Arial1" fo:font-size="9pt" fo:font-weight="bold" officeooo:rsid="00c015cc" officeooo:paragraph-rsid="00c015cc" style:font-size-asian="9pt" style:font-weight-asian="bold" style:font-name-complex="Arial1" style:font-size-complex="9pt" style:font-weight-complex="bold"/>
    </style:style>
    <style:style style:name="P10" style:family="paragraph" style:parent-style-name="Table_20_Contents">
      <style:paragraph-properties fo:line-height="150%"/>
      <style:text-properties style:font-name="Arial1" fo:font-size="9pt" fo:language="en" fo:country="GB" style:font-size-asian="9pt" style:font-name-complex="Arial1" style:font-size-complex="9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line-height="150%" style:snap-to-layout-grid="false"/>
    </style:style>
    <style:style style:name="P13" style:family="paragraph" style:parent-style-name="Standard">
      <style:text-properties officeooo:rsid="00ae325c" officeooo:paragraph-rsid="00ae325c"/>
    </style:style>
    <style:style style:name="P14" style:family="paragraph" style:parent-style-name="Standard">
      <style:text-properties officeooo:paragraph-rsid="00d00b2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00b24"/>
    </style:style>
    <style:style style:name="P16" style:family="paragraph" style:parent-style-name="Footer">
      <style:paragraph-properties fo:text-align="center" style:justify-single-word="false"/>
      <style:text-properties officeooo:rsid="00ae325c" officeooo:paragraph-rsid="00d00b24"/>
    </style:style>
    <style:style style:name="P17" style:family="paragraph" style:parent-style-name="Header">
      <style:paragraph-properties fo:text-align="center" style:justify-single-word="false"/>
      <style:text-properties fo:font-size="14pt" officeooo:paragraph-rsid="00d00b24" style:font-size-asian="14pt" style:font-size-complex="14pt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d00b24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paragraph-rsid="00d00b24" style:font-size-asian="14pt" style:font-size-complex="14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d00b24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d00b24"/>
    </style:style>
    <style:style style:name="P2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d00b24"/>
    </style:style>
    <style:style style:name="P23" style:family="paragraph" style:parent-style-name="Standard" style:master-page-name="Standard">
      <style:paragraph-properties style:page-number="auto"/>
      <style:text-properties officeooo:rsid="00ae325c" officeooo:paragraph-rsid="00ae325c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d00b24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d1287c"/>
    </style:style>
    <style:style style:name="P26" style:family="paragraph" style:parent-style-name="Standard" style:list-style-name="WW8Num7">
      <style:paragraph-properties fo:margin-left="6.403cm" fo:margin-right="0cm" fo:text-align="justify" style:justify-single-word="false" fo:text-indent="-3.863cm" style:auto-text-indent="false">
        <style:tab-stops>
          <style:tab-stop style:position="3.175cm"/>
        </style:tab-stops>
      </style:paragraph-properties>
      <style:text-properties officeooo:paragraph-rsid="00d00b24"/>
    </style:style>
    <style:style style:name="T1" style:family="text">
      <style:text-properties officeooo:rsid="00c015cc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.5pt" fo:language="it" fo:country="IT" fo:font-weight="bold" officeooo:rsid="00efb743" style:letter-kerning="true" style:font-name-asian="SimSun1" style:font-size-asian="10.5pt" style:language-asian="zxx" style:country-asian="none" style:font-weight-asian="bold" style:font-name-complex="Mangal" style:font-size-complex="10.5pt" style:language-complex="hi" style:country-complex="IN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officeooo:rsid="00d00b2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/>
      <text:p text:style-name="P19"><text:tab/><text:tab/><text:tab/><text:tab/><text:tab/><text:tab/><text:tab/>All’Ufficio Stampa</text:p>
      <text:p text:style-name="P18"><text:span text:style-name="T6"><text:tab/> <text:s text:c="20"/><text:tab/><text:tab/><text:tab/><text:tab/><text:tab/></text:span><text:span text:style-name="T7">SEDE</text:span></text:p>
      <text:p text:style-name="P17"/>
      <text:p text:style-name="P20">Ogni cittadino che abbia interesse ad essere iscritto nell’Albo dei Giudici Popolari della Corte d’Assise e della Corte d’Assise d’Appello deve presentare domanda entro il <text:span text:style-name="T4">mese di Luglio </text:span><text:s/>p.v. al Comune di residenza.</text:p>
      <text:p text:style-name="P21">La domanda va redatta in carta semplice con l’indicazione dei propri dati anagrafici.</text:p>
      <text:p text:style-name="P22">Dalla domanda deve risultare il possesso dei seguenti requisiti indispensabili:</text:p>
      <text:list xml:id="list835743162" text:style-name="L1">
        <text:list-item>
          <text:p text:style-name="P24">Età compresa tra i 30 e i 65 anni</text:p>
        </text:list-item>
        <text:list-item>
          <text:p text:style-name="P25">Essere elettore iscritto nelle liste elettorali del Comune di Trapani</text:p>
        </text:list-item>
        <text:list-item>
          <text:p text:style-name="P25">Possesso della licenza di scuola media secondaria di 1° grado(media inferiore) per le Corti di Assise, o diploma di scuola media di 2° grado (media superiore) per le Corti di Assise d’Appello.</text:p>
        </text:list-item>
        <text:list-item>
          <text:p text:style-name="P24">Sono incompatibili all’incarico i magistrati o addetti all’ordine giudiziario, gli appartenenti alle forze armate o organi di polizia, i ministri di culto .</text:p>
        </text:list-item>
      </text:list>
      <text:p text:style-name="P15"><text:tab/></text:p>
      <text:p text:style-name="P15"><text:tab/>Il fac-simile di domanda, trovasi in allegato, può essere presentata presso:</text:p>
      <text:list xml:id="list1630239031" text:style-name="WW8Num7">
        <text:list-item>
          <text:list>
            <text:list-item>
              <text:list>
                <text:list-item>
                  <text:p text:style-name="P26">Servizi Demografici Ufficio Elettorale- Largo San Francesco di Paola, n.10</text:p>
                </text:list-item>
                <text:list-item>
                  <text:p text:style-name="P26">Protocollo Generale Palazzo D’Alì – Piazza Vittorio Veneto, n.1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><text:tab/><text:tab/><text:tab/><text:tab/><text:tab/><text:tab/><text:tab/><text:tab/><text:tab/></text:p>
      <text:p text:style-name="P14"><text:tab/><text:tab/><text:tab/><text:tab/><text:tab/><text:tab/> <text:s text:c="5"/><text:tab/> <text:s text:c="4"/>Il <text:span text:style-name="T8">Responsabile Ufficio Elettorale</text:span></text:p>
      <text:p text:style-name="P14"><text:tab/><text:tab/><text:tab/><text:tab/><text:tab/><text:tab/> <text:s text:c="17"/><text:tab/> (<text:span text:style-name="T8">Avv. Franco Noto</text:span>)</text:p>
      <text:p text:style-name="P14"/>
      <text:p text:style-name="P14"/>
      <text:p text:style-name="P14"/>
      <text:p text:style-name="P14"/>
      <text:p text:style-name="P14"/>
      <text:p text:style-name="P16"><text:span text:style-name="Internet_20_link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xx" style:country-asian="non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49cm" fo:text-indent="-0.699cm" fo:margin-left="1.19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6.40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74cm" fo:margin-left="0.018cm" table:align="left" style:writing-mode="lr-tb"/>
    </style:style>
    <style:style style:name="Tabella2.A" style:family="table-column">
      <style:table-column-properties style:column-width="1.995cm"/>
    </style:style>
    <style:style style:name="Tabella2.B" style:family="table-column">
      <style:table-column-properties style:column-width="14.9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0.953cm"/>
    </style:style>
    <style:style style:name="Tabella1.B" style:family="table-column">
      <style:table-column-properties style:column-width="8.608cm"/>
    </style:style>
    <style:style style:name="Tabella1.C" style:family="table-column">
      <style:table-column-properties style:column-width="7.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MP3" style:family="paragraph" style:parent-style-name="Table_20_Contents">
      <style:text-properties style:font-name="Arial1" fo:font-size="9pt" style:font-size-asian="9pt" style:font-name-complex="Arial1" style:font-size-complex="9pt"/>
    </style:style>
    <style:style style:name="MP4" style:family="paragraph" style:parent-style-name="Table_20_Contents">
      <style:text-properties style:font-name="Arial1" fo:font-size="9pt" fo:font-style="italic" officeooo:rsid="001e78c7" officeooo:paragraph-rsid="001e78c7" style:font-size-asian="9pt" style:font-style-asian="italic" style:font-name-complex="Arial1" style:font-size-complex="9pt" style:font-style-complex="italic"/>
    </style:style>
    <style:style style:name="MP5" style:family="paragraph" style:parent-style-name="Table_20_Contents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MP6" style:family="paragraph" style:parent-style-name="Table_20_Contents">
      <style:paragraph-properties style:snap-to-layout-grid="false"/>
    </style:style>
    <style:style style:name="MP7" style:family="paragraph" style:parent-style-name="Table_20_Contents">
      <style:paragraph-properties fo:line-height="150%" style:snap-to-layout-grid="false"/>
      <style:text-properties style:font-name="Arial1" fo:font-size="9pt" fo:font-weight="bold" officeooo:rsid="00d00b24" officeooo:paragraph-rsid="00d00b24" style:font-size-asian="9pt" style:font-weight-asian="bold" style:font-name-complex="Arial1" style:font-size-complex="9pt" style:font-weight-complex="bold"/>
    </style:style>
    <style:style style:name="MP8" style:family="paragraph" style:parent-style-name="Table_20_Contents">
      <style:paragraph-properties fo:line-height="150%" style:snap-to-layout-grid="false"/>
      <style:text-properties style:font-name="Arial1" fo:font-size="9pt" fo:font-weight="bold" officeooo:rsid="00c015cc" officeooo:paragraph-rsid="00c015cc" style:font-size-asian="9pt" style:font-weight-asian="bold" style:font-name-complex="Arial1" style:font-size-complex="9pt" style:font-weight-complex="bold"/>
    </style:style>
    <style:style style:name="MP9" style:family="paragraph" style:parent-style-name="Table_20_Contents">
      <style:paragraph-properties fo:line-height="150%" style:snap-to-layout-grid="false"/>
      <style:text-properties style:font-name="Arial1" fo:font-size="9pt" style:font-size-asian="9pt" style:font-name-complex="Arial1" style:font-size-complex="9pt"/>
    </style:style>
    <style:style style:name="MP10" style:family="paragraph" style:parent-style-name="Table_20_Contents">
      <style:paragraph-properties fo:line-height="150%"/>
      <style:text-properties style:font-name="Arial1" fo:font-size="9pt" style:font-size-asian="9pt" style:font-name-complex="Arial1" style:font-size-complex="9pt"/>
    </style:style>
    <style:style style:name="MP11" style:family="paragraph" style:parent-style-name="Table_20_Contents">
      <style:paragraph-properties fo:line-height="150%" style:snap-to-layout-grid="false"/>
    </style:style>
    <style:style style:name="MP12" style:family="paragraph" style:parent-style-name="Table_20_Contents">
      <style:paragraph-properties fo:line-height="150%"/>
      <style:text-properties style:font-name="Arial1" fo:font-size="9pt" fo:language="en" fo:country="GB" style:font-size-asian="9pt" style:font-name-complex="Arial1" style:font-size-complex="9pt"/>
    </style:style>
    <style:style style:name="MT1" style:family="text">
      <style:text-properties officeooo:rsid="00c015cc"/>
    </style:style>
    <style:style style:name="M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T3" style:family="text">
      <style:text-properties style:font-name="Arial1" fo:font-size="9pt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4cm" fo:margin-left="0cm" fo:margin-right="0cm" fo:margin-bottom="2.785cm" style:dynamic-spacing="true"/>
      </style:header-style>
      <style:footer-style>
        <style:header-footer-properties fo:min-height="3.672cm" fo:margin-left="0cm" fo:margin-right="0cm" fo:margin-top="3.574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1" text:anchor-type="as-char" svg:width="1.436cm" svg:height="2.081cm" draw:z-index="0"><draw:image xlink:href="Pictures/10000000000000AE000000FB16D0332C5AE69BE0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CITTA' DI TRAPANI</text:p>
              <text:p text:style-name="MP3">Provincia di Trapani</text:p>
              <text:p text:style-name="MP4"/>
              <text:p text:style-name="MP4">Medaglia d’Oro al Valor Civile</text:p>
              <text:p text:style-name="MP5"/>
            </table:table-cell>
          </table:table-row>
        </table:table>
        <text:p text:style-name="Standard"/>
      </style:header>
      <style:footer>
        <text:p text:style-name="Foot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6"/>
            </table:table-cell>
            <table:table-cell table:style-name="Tabella1.B1" office:value-type="string">
              <text:p text:style-name="MP7">Settore IV°</text:p>
              <text:p text:style-name="MP8">Servizi Demografici, Statistica e Toponomastica</text:p>
              <text:p text:style-name="MP9">Sede: <text:span text:style-name="MT1">Largo San Francesco di Paola n. 10</text:span></text:p>
              <text:p text:style-name="MP10">91100 - <text:s/>TRAPANI</text:p>
            </table:table-cell>
            <table:table-cell table:style-name="Tabella1.B1" office:value-type="string">
              <text:p text:style-name="MP11"><text:span text:style-name="MT2">Sito internet: </text:span><text:span text:style-name="MT3">www.comune.trapani.it</text:span></text:p>
              <text:p text:style-name="MP12">Te 0923. 0923.590<text:span text:style-name="MT1">516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f</dc:title>
    <meta:initial-creator>Fabio</meta:initial-creator>
    <meta:creation-date>2018-04-04T08:51:00</meta:creation-date>
    <dc:date>2021-04-12T10:01:59.364000000</dc:date>
    <meta:editing-cycles>65</meta:editing-cycles>
    <meta:editing-duration>PT9H51M1S</meta:editing-duration>
    <meta:generator>LibreOffice/6.4.4.2$Windows_X86_64 LibreOffice_project/3d775be2011f3886db32dfd395a6a6d1ca2630ff</meta:generator>
    <meta:print-date>2020-12-15T12:07:10.461000000</meta:print-date>
    <meta:document-statistic meta:table-count="2" meta:image-count="1" meta:object-count="0" meta:page-count="1" meta:paragraph-count="26" meta:word-count="210" meta:character-count="1449" meta:non-whitespace-character-count="1176"/>
  </office:meta>
</office:document-meta>
</file>